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687in" fo:line-height="100%" fo:background-color="#FFFFFF"/>
    </style:style>
    <style:style style:name="P2" style:parent-style-name="Normal" style:family="paragraph">
      <style:paragraph-properties fo:text-align="justify" fo:margin-bottom="0.0687in" fo:line-height="100%" fo:background-color="#FFFFFF"/>
    </style:style>
    <style:style style:name="P3" style:parent-style-name="Normal" style:family="paragraph">
      <style:paragraph-properties fo:text-align="justify" fo:margin-bottom="0.0687in" fo:line-height="100%" fo:background-color="#FFFFFF"/>
    </style:style>
    <style:style style:name="P4" style:parent-style-name="Normal" style:family="paragraph">
      <style:paragraph-properties fo:text-align="center" fo:margin-bottom="0.0687in" fo:line-height="100%" fo:background-color="#FFFFFF"/>
    </style:style>
    <style:style style:name="T5" style:parent-style-name="Lienhypertexte" style:family="text">
      <style:text-properties style:font-name-complex="Calibri" fo:font-weight="bold" style:font-weight-asian="bold" style:font-weight-complex="bold" fo:color="#0070C0" fo:font-size="14pt" style:font-size-asian="14pt" style:font-size-complex="14pt" fo:background-color="#FFFFFF" fo:language="en" fo:country="US"/>
    </style:style>
    <style:style style:name="P6" style:parent-style-name="Normal" style:family="paragraph">
      <style:paragraph-properties fo:text-align="center" fo:margin-bottom="0.0687in" fo:line-height="100%" fo:background-color="#FFFFFF"/>
      <style:text-properties fo:language="en" fo:country="US"/>
    </style:style>
    <style:style style:name="P7" style:parent-style-name="Normal" style:family="paragraph">
      <style:paragraph-properties fo:text-align="center" fo:margin-bottom="0.0687in" fo:line-height="100%" fo:background-color="#FFFFFF"/>
    </style:style>
    <style:style style:name="T8" style:parent-style-name="Policepardéfaut" style:family="text">
      <style:text-properties style:font-name="Times New Roman" style:font-name-asian="Times New Roman" fo:color="#0070C0" fo:language="en" fo:country="US" style:language-asian="fr" style:country-asian="FR"/>
    </style:style>
    <style:style style:name="P9" style:parent-style-name="Normal" style:family="paragraph">
      <style:paragraph-properties fo:text-align="center" fo:margin-bottom="0.0687in" fo:line-height="100%" fo:background-color="#FFFFFF"/>
    </style:style>
    <style:style style:name="T10" style:parent-style-name="Lienhypertexte" style:family="text">
      <style:text-properties style:font-name="Times New Roman" style:font-name-asian="Times New Roman" fo:color="#0070C0" fo:language="en" fo:country="US" style:language-asian="fr" style:country-asian="FR"/>
    </style:style>
    <style:style style:name="P11" style:parent-style-name="Normal" style:family="paragraph">
      <style:paragraph-properties fo:text-align="center" fo:margin-bottom="0.0687in" fo:line-height="100%" fo:background-color="#FFFFFF"/>
    </style:style>
    <style:style style:name="T12" style:parent-style-name="Lienhypertexte" style:family="text">
      <style:text-properties style:font-name="Times New Roman" fo:color="#0070C0" fo:background-color="#FFFFFF" fo:language="en" fo:country="US"/>
    </style:style>
    <style:style style:name="P13" style:parent-style-name="Normal" style:family="paragraph">
      <style:paragraph-properties fo:text-align="center" fo:margin-bottom="0.0687in" fo:line-height="100%" fo:background-color="#FFFFFF"/>
    </style:style>
    <style:style style:name="T14" style:parent-style-name="Lienhypertexte" style:family="text">
      <style:text-properties style:font-name="Times New Roman" fo:language="en" fo:country="US"/>
    </style:style>
    <style:style style:name="T15" style:parent-style-name="Lienhypertexte" style:family="text">
      <style:text-properties style:font-name="Times New Roman" fo:language="en" fo:country="US"/>
    </style:style>
    <style:style style:name="T16" style:parent-style-name="Lienhypertexte" style:family="text">
      <style:text-properties style:font-name="Times New Roman" fo:language="en" fo:country="US"/>
    </style:style>
    <style:style style:name="P17" style:parent-style-name="Normal" style:family="paragraph">
      <style:paragraph-properties fo:margin-bottom="0.0687in" fo:line-height="100%" fo:background-color="#FFFFFF"/>
      <style:text-properties fo:language="en" fo:country="US"/>
    </style:style>
    <style:style style:name="P18" style:parent-style-name="Normal" style:family="paragraph">
      <style:paragraph-properties fo:text-align="center" fo:margin-bottom="0.0687in" fo:line-height="100%" fo:background-color="#FFFFFF"/>
      <style:text-properties fo:language="en" fo:country="US"/>
    </style:style>
    <style:style style:name="P19" style:parent-style-name="NormalWeb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US"/>
    </style:style>
    <style:style style:name="P20" style:parent-style-name="NormalWeb" style:family="paragraph">
      <style:paragraph-properties fo:text-align="justify"/>
      <style:text-properties style:font-name="Calibri" style:font-name-complex="Calibri" fo:color="#000000" fo:language="en" fo:country="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US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 fo:language="en" fo:country="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 fo:language="en" fo:country="US"/>
    </style:style>
    <style:style style:name="T26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27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00" fo:language="en" fo:country="US"/>
    </style:style>
    <style:style style:name="T29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0" style:parent-style-name="Lienhypertexte" style:family="text">
      <style:text-properties style:font-name="Calibri" style:font-name-complex="Calibri" fo:font-size="10pt" style:font-size-asian="10pt" style:font-size-complex="10pt" fo:language="en" fo:country="US"/>
    </style:style>
    <style:style style:name="T31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2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P34" style:parent-style-name="NormalWeb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language="en" fo:country="US"/>
    </style:style>
    <style:style style:name="P35" style:parent-style-name="NormalWeb" style:list-style-name="LFO2" style:family="paragraph">
      <style:paragraph-properties fo:text-align="justify"/>
      <style:text-properties style:font-name="Arial" style:font-name-complex="Arial" fo:font-style="italic" style:font-style-asian="italic" style:font-style-complex="italic" fo:language="en" fo:country="US"/>
    </style:style>
    <style:style style:name="P36" style:parent-style-name="NormalWeb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7" style:parent-style-name="NormalWeb" style:family="paragraph">
      <style:paragraph-properties fo:text-align="justify" fo:margin-left="0.5in">
        <style:tab-stops/>
      </style:paragraph-properties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Lienhypertexte" style:family="text">
      <style:text-properties style:font-name="Calibri" style:font-name-complex="Calibri"/>
    </style:style>
    <style:style style:name="P42" style:parent-style-name="Paragraphedeliste" style:list-style-name="LFO1" style:family="paragraph">
      <style:paragraph-properties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US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US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US" style:language-asian="fr" style:country-asian="FR"/>
    </style:style>
    <style:style style:name="P46" style:parent-style-name="Paragraphedeliste" style:family="paragraph">
      <style:paragraph-properties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P52" style:parent-style-name="Paragraphedeliste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size="12pt" style:font-size-asian="12pt" style:font-size-complex="12pt" fo:language="pt" fo:country="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size="12pt" style:font-size-asian="12pt" style:font-size-complex="12pt" fo:language="pt" fo:country="BR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fo:font-size="12pt" style:font-size-asian="12pt" style:font-size-complex="12pt" fo:language="pt" fo:country="BR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size="12pt" style:font-size-asian="12pt" style:font-size-complex="12pt" fo:language="pt" fo:country="BR" style:language-asian="fr" style:country-asian="FR"/>
    </style:style>
    <style:style style:name="P58" style:parent-style-name="Paragraphedelist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pt" fo:country="BR" style:language-asian="fr" style:country-asian="FR"/>
    </style:style>
    <style:style style:name="P59" style:parent-style-name="Paragraphedeliste" style:family="paragraph">
      <style:paragraph-properties fo:margin-bottom="0in" fo:line-height="100%"/>
    </style:style>
    <style:style style:name="T60" style:parent-style-name="Lienhypertexte" style:family="text">
      <style:text-properties style:font-name-complex="Calibri" fo:font-size="12pt" style:font-size-asian="12pt" style:font-size-complex="12pt" fo:language="pt" fo:country="BR"/>
    </style:style>
    <style:style style:name="T61" style:parent-style-name="Policepardéfaut" style:family="text">
      <style:text-properties style:font-name-complex="Calibri" fo:color="#000000" fo:font-size="12pt" style:font-size-asian="12pt" style:font-size-complex="12pt" fo:language="pt" fo:country="BR"/>
    </style:style>
    <style:style style:name="T62" style:parent-style-name="Lienhypertexte" style:family="text">
      <style:text-properties style:font-name-complex="Calibri" fo:font-size="12pt" style:font-size-asian="12pt" style:font-size-complex="12pt" fo:language="pt" fo:country="BR"/>
    </style:style>
    <style:style style:name="P63" style:parent-style-name="Paragraphedeliste" style:family="paragraph">
      <style:paragraph-properties fo:margin-bottom="0in" fo:line-height="100%"/>
      <style:text-properties style:font-name-complex="Calibri" fo:font-size="12pt" style:font-size-asian="12pt" style:font-size-complex="12pt" fo:language="pt" fo:country="BR"/>
    </style:style>
    <style:style style:name="P64" style:parent-style-name="Paragraphedeliste" style:family="paragraph">
      <style:paragraph-properties fo:margin-bottom="0in" fo:line-height="100%"/>
      <style:text-properties style:font-name-complex="Calibri" fo:font-size="12pt" style:font-size-asian="12pt" style:font-size-complex="12pt" fo:language="pt" fo:country="BR"/>
    </style:style>
    <style:style style:name="P65" style:parent-style-name="Paragraphedeliste" style:family="paragraph">
      <style:paragraph-properties fo:margin-bottom="0in" fo:line-height="100%"/>
    </style:style>
    <style:style style:name="T66" style:parent-style-name="Policepardéfaut" style:family="text">
      <style:text-properties style:font-name="Arial" style:font-name-asian="Times New Roman" style:font-name-complex="Arial" fo:font-size="12pt" style:font-size-asian="12pt" style:font-size-complex="12pt" fo:language="pt" fo:country="BR" style:language-asian="fr" style:country-asian="FR"/>
    </style:style>
    <style:style style:name="P67" style:parent-style-name="Paragraphedeliste" style:list-style-name="LFO1" style:family="paragraph">
      <style:paragraph-properties fo:margin-bottom="0in" fo:line-height="100%"/>
    </style:style>
    <style:style style:name="T6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US" style:language-asian="fr" style:country-asian="FR"/>
    </style:style>
    <style:style style:name="P69" style:parent-style-name="Paragraphedeliste" style:family="paragraph">
      <style:paragraph-properties fo:margin-bottom="0in" fo:line-height="100%"/>
    </style:style>
    <style:style style:name="T7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P73" style:parent-style-name="Paragraphedeliste" style:family="paragraph">
      <style:paragraph-properties fo:margin-bottom="0in" fo:line-height="100%"/>
    </style:style>
    <style:style style:name="T7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80" style:parent-style-name="Paragraphedeliste" style:family="paragraph">
      <style:paragraph-properties fo:margin-bottom="0in" fo:line-height="100%"/>
      <style:text-properties fo:color="#000000"/>
    </style:style>
    <style:style style:name="P81" style:parent-style-name="Paragraphedeliste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2" style:parent-style-name="Paragraphedeliste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3" style:parent-style-name="NormalWeb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87" style:parent-style-name="Policepardéfaut" style:family="text">
      <style:text-properties style:font-name="Arial" style:font-name-complex="Arial" fo:color="#000000" fo:language="en" fo:country="US"/>
    </style:style>
    <style:style style:name="T88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 fo:language="en" fo:country="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 fo:language="en" fo:country="US"/>
    </style:style>
    <style:style style:name="T91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92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00" fo:language="en" fo:country="US"/>
    </style:style>
    <style:style style:name="T94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95" style:parent-style-name="Lienhypertexte" style:family="text">
      <style:text-properties style:font-name="Calibri" style:font-name-complex="Calibri" fo:font-size="10pt" style:font-size-asian="10pt" style:font-size-complex="10pt" fo:language="en" fo:country="US"/>
    </style:style>
    <style:style style:name="T96" style:parent-style-name="Lienhypertexte" style:family="text">
      <style:text-properties style:font-name="Calibri" style:font-name-complex="Calibri" fo:font-size="10pt" style:font-size-asian="10pt" style:font-size-complex="10pt" fo:language="en" fo:country="US"/>
    </style:style>
    <style:style style:name="P97" style:parent-style-name="NormalWeb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T100" style:parent-style-name="Policepardéfaut" style:family="text">
      <style:text-properties style:font-name-complex="Calibri" fo:color="#000000" fo:font-size="10pt" style:font-size-asian="10pt" style:font-size-complex="10pt" fo:language="en" fo:country="US"/>
    </style:style>
    <style:style style:name="P101" style:parent-style-name="NormalWeb" style:list-style-name="LFO1" style:family="paragraph">
      <style:paragraph-properties fo:text-align="justify"/>
    </style:style>
    <style:style style:name="T102" style:parent-style-name="Policepardéfau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103" style:parent-style-name="Policepardéfaut" style:family="text">
      <style:text-properties fo:font-style="italic" style:font-style-asian="italic" style:font-style-complex="italic"/>
    </style:style>
    <style:style style:name="P104" style:parent-style-name="NormalWeb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5" style:parent-style-name="Paragraphedeliste" style:family="paragraph">
      <style:paragraph-properties fo:margin-bottom="0in" fo:line-height="100%"/>
    </style:style>
    <style:style style:name="T1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Lienhypertexte" style:family="text">
      <style:text-properties style:font-name-complex="Calibri" fo:font-size="14pt" style:font-size-asian="14pt" style:font-size-complex="14pt"/>
    </style:style>
    <style:style style:name="P110" style:parent-style-name="Normal" style:family="paragraph">
      <style:paragraph-properties fo:margin-bottom="0in" fo:line-height="100%" fo:margin-left="0.4916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1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13" style:parent-style-name="Policepardéfau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14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115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116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P117" style:parent-style-name="Normal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P11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19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0" style:parent-style-name="Policepardéfau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 style:font-size-complex="12pt"/>
    </style:style>
    <style:style style:name="T121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3" style:parent-style-name="Policepardéfaut" style:family="text">
      <style:text-properties style:font-name-complex="Calibri" fo:color="#000000" fo:font-size="10pt" style:font-size-asian="10pt" style:font-size-complex="10pt" fo:language="pt" fo:country="PT"/>
    </style:style>
    <style:style style:name="T12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126" style:parent-style-name="Policepardéfaut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27" style:parent-style-name="Lienhypertexte" style:family="text">
      <style:text-properties style:font-name="Arial" style:font-name-complex="Arial" fo:font-size="12pt" style:font-size-asian="12pt" style:font-size-complex="12pt" fo:language="pt" fo:country="BR"/>
    </style:style>
    <style:style style:name="P12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9" style:parent-style-name="Policepardéfaut" style:family="text">
      <style:text-properties style:font-name="Arial" style:font-name-complex="Arial" fo:color="#000000" fo:font-size="12pt" style:font-size-asian="12pt" style:font-size-complex="12pt" fo:language="en" fo:country="GB"/>
    </style:style>
    <style:style style:name="T130" style:parent-style-name="Policepardéfaut" style:family="text">
      <style:text-properties style:font-name="Arial" style:font-name-complex="Arial" fo:color="#000000" fo:font-size="12pt" style:font-size-asian="12pt" style:font-size-complex="12pt" fo:language="en" fo:country="GB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32" style:parent-style-name="Policepardéfau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33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134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P13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6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7" style:parent-style-name="Normal" style:family="paragraph">
      <style:paragraph-properties fo:margin-bottom="0in" fo:line-height="100%" fo:margin-left="0.4916in">
        <style:tab-stops/>
      </style:paragraph-properties>
    </style:style>
    <style:style style:name="P13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44" style:parent-style-name="Policepardéfaut" style:family="text">
      <style:text-properties style:font-name="Arial" style:font-name-complex="Arial" fo:color="#000000" fo:font-size="12pt" style:font-size-asian="12pt" style:font-size-complex="12pt" fo:language="en" fo:country="GB"/>
    </style:style>
    <style:style style:name="T145" style:parent-style-name="Policepardéfaut" style:family="text">
      <style:text-properties style:font-name="Arial" style:font-name-complex="Arial" fo:color="#000000" fo:font-size="12pt" style:font-size-asian="12pt" style:font-size-complex="12pt" fo:language="en" fo:country="GB"/>
    </style:style>
    <style:style style:name="T146" style:parent-style-name="Policepardéfaut" style:family="text">
      <style:text-properties style:font-name-complex="Calibri" fo:font-weight="bold" style:font-weight-asian="bold" style:font-weight-complex="bold" fo:color="#000000" fo:font-size="14pt" style:font-size-asian="14pt" style:font-size-complex="14pt" fo:language="en" fo:country="GB"/>
    </style:style>
    <style:style style:name="P147" style:parent-style-name="NormalWeb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US"/>
    </style:style>
    <style:style style:name="P148" style:parent-style-name="NormalWeb" style:list-style-name="LFO4" style:family="paragraph">
      <style:paragraph-properties fo:text-align="justify"/>
    </style:style>
    <style:style style:name="T14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US"/>
    </style:style>
    <style:style style:name="P150" style:parent-style-name="NormalWeb" style:family="paragraph">
      <style:paragraph-properties fo:text-align="justify"/>
    </style:style>
    <style:style style:name="P151" style:parent-style-name="Normal" style:family="paragraph">
      <style:paragraph-properties fo:margin-top="0.0694in" fo:margin-bottom="0.0694in" fo:line-height="100%"/>
      <style:text-properties fo:hyphenate="true"/>
    </style:style>
    <style:style style:name="T152" style:parent-style-name="Policepardéfau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fr" fo:country="CH" style:language-asian="fr" style:country-asian="FR"/>
    </style:style>
    <style:style style:name="T153" style:parent-style-name="Policepardéfaut" style:family="text">
      <style:text-properties style:font-name="Times New Roman" style:font-name-asian="Times New Roman" fo:color="#000000" fo:font-size="12pt" style:font-size-asian="12pt" style:font-size-complex="12pt" fo:language="fr" fo:country="CH" style:language-asian="fr" style:country-asian="FR"/>
    </style:style>
    <style:style style:name="T154" style:parent-style-name="Policepardéfaut" style:family="text">
      <style:text-properties style:font-name="Times New Roman" style:font-name-asian="Times New Roman" fo:color="#000000" fo:font-size="12pt" style:font-size-asian="12pt" style:font-size-complex="12pt" fo:language="fr" fo:country="CH" style:language-asian="fr" style:country-asian="FR"/>
    </style:style>
    <style:style style:name="T155" style:parent-style-name="Policepardéfaut" style:family="text">
      <style:text-properties style:font-name="Times New Roman" style:font-name-asian="Times New Roman" fo:color="#000000" fo:font-size="12pt" style:font-size-asian="12pt" style:font-size-complex="12pt" fo:background-color="#FFFFFF" fo:language="fr" fo:country="CH" style:language-asian="fr" style:country-asian="FR"/>
    </style:style>
    <style:style style:name="T156" style:parent-style-name="Policepardéfaut" style:family="text">
      <style:text-properties style:font-name="Times New Roman" style:font-name-asian="Times New Roman" fo:color="#000000" fo:font-size="12pt" style:font-size-asian="12pt" style:font-size-complex="12pt" fo:language="fr" fo:country="CH" style:language-asian="fr" style:country-asian="FR"/>
    </style:style>
    <style:style style:name="T157" style:parent-style-name="Policepardéfaut" style:family="text">
      <style:text-properties style:font-name="Times New Roman" style:font-name-asian="Times New Roman" fo:color="#000000" fo:font-size="12pt" style:font-size-asian="12pt" style:font-size-complex="12pt" fo:background-color="#FFFFFF" fo:language="fr" fo:country="CH" style:language-asian="fr" style:country-asian="FR"/>
    </style:style>
    <style:style style:name="T158" style:parent-style-name="Policepardéfau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fr" fo:country="CH" style:language-asian="fr" style:country-asian="FR"/>
    </style:style>
    <style:style style:name="T159" style:parent-style-name="Policepardéfaut" style:family="text">
      <style:text-properties style:font-name="Times New Roman" style:font-name-asian="Times New Roman" fo:color="#000000" fo:font-size="12pt" style:font-size-asian="12pt" style:font-size-complex="12pt" fo:language="fr" fo:country="CH" style:language-asian="fr" style:country-asian="FR"/>
    </style:style>
    <style:style style:name="T160" style:parent-style-name="Policepardéfau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fr" fo:country="CH" style:language-asian="fr" style:country-asian="FR"/>
    </style:style>
    <style:style style:name="T161" style:parent-style-name="Policepardéfaut" style:family="text">
      <style:text-properties style:font-name="Times New Roman" style:font-name-asian="Times New Roman" fo:color="#000000" fo:font-size="12pt" style:font-size-asian="12pt" style:font-size-complex="12pt" fo:language="fr" fo:country="CH" style:language-asian="fr" style:country-asian="FR"/>
    </style:style>
    <style:style style:name="P162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T163" style:parent-style-name="Policepardéfau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fr" fo:country="CH" style:language-asian="fr" style:country-asian="FR"/>
    </style:style>
    <style:style style:name="T164" style:parent-style-name="Policepardéfaut" style:family="text">
      <style:text-properties style:font-name="Times New Roman" style:font-name-asian="Times New Roman" fo:color="#000000" fo:font-size="12pt" style:font-size-asian="12pt" style:font-size-complex="12pt" fo:language="fr" fo:country="CH" style:language-asian="fr" style:country-asian="FR"/>
    </style:style>
    <style:style style:name="T165" style:parent-style-name="Policepardéfaut" style:family="text">
      <style:text-properties style:font-name="Times New Roman" style:font-name-asian="Times New Roman" fo:color="#000000" fo:font-size="12pt" style:font-size-asian="12pt" style:font-size-complex="12pt" fo:language="fr" fo:country="CH" style:language-asian="fr" style:country-asian="FR"/>
    </style:style>
    <style:style style:name="T166" style:parent-style-name="Policepardéfau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fr" fo:country="CH" style:language-asian="fr" style:country-asian="FR"/>
    </style:style>
    <style:style style:name="T167" style:parent-style-name="Policepardéfaut" style:family="text">
      <style:text-properties style:font-name="Times New Roman" style:font-name-asian="Times New Roman" fo:color="#000000" fo:font-size="12pt" style:font-size-asian="12pt" style:font-size-complex="12pt" fo:language="fr" fo:country="CH" style:language-asian="fr" style:country-asian="FR"/>
    </style:style>
    <style:style style:name="T168" style:parent-style-name="Policepardéfau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fr" fo:country="CH" style:language-asian="fr" style:country-asian="FR"/>
    </style:style>
    <style:style style:name="T169" style:parent-style-name="Policepardéfaut" style:family="text">
      <style:text-properties style:font-name="Times New Roman" style:font-name-asian="Times New Roman" fo:color="#000000" fo:font-size="12pt" style:font-size-asian="12pt" style:font-size-complex="12pt" fo:language="fr" fo:country="CH" style:language-asian="fr" style:country-asian="FR"/>
    </style:style>
    <style:style style:name="P170" style:parent-style-name="NormalWeb" style:family="paragraph">
      <style:paragraph-properties fo:text-align="justify"/>
    </style:style>
    <style:style style:name="T171" style:parent-style-name="Policepardéfaut" style:family="text">
      <style:text-properties fo:font-weight="bold" style:font-weight-asian="bold" style:font-weight-complex="bold" fo:language="pt" fo:country="BR"/>
    </style:style>
    <style:style style:name="T172" style:parent-style-name="Policepardéfaut" style:family="text">
      <style:text-properties fo:font-weight="bold" style:font-weight-asian="bold" style:font-weight-complex="bold" fo:language="pt" fo:country="BR"/>
    </style:style>
    <style:style style:name="T173" style:parent-style-name="Policepardéfaut" style:family="text">
      <style:text-properties fo:language="pt" fo:country="BR"/>
    </style:style>
    <style:style style:name="T174" style:parent-style-name="Policepardéfaut" style:family="text">
      <style:text-properties fo:language="es" fo:country="ES"/>
    </style:style>
    <style:style style:name="T175" style:parent-style-name="Accentuation" style:family="text">
      <style:text-properties fo:language="es" fo:country="ES"/>
    </style:style>
    <style:style style:name="T176" style:parent-style-name="Policepardéfaut" style:family="text">
      <style:text-properties fo:language="es" fo:country="ES"/>
    </style:style>
    <style:style style:name="T177" style:parent-style-name="Policepardéfaut" style:family="text">
      <style:text-properties fo:language="es" fo:country="ES"/>
    </style:style>
    <style:style style:name="T178" style:parent-style-name="Policepardéfaut" style:family="text">
      <style:text-properties fo:language="en" fo:country="US"/>
    </style:style>
    <style:style style:name="P179" style:parent-style-name="NormalWeb" style:family="paragraph">
      <style:paragraph-properties fo:text-align="justify"/>
    </style:style>
    <style:style style:name="T180" style:parent-style-name="Policepardéfaut" style:family="text">
      <style:text-properties fo:font-weight="bold" style:font-weight-asian="bold" style:font-weight-complex="bold" fo:language="en" fo:country="US"/>
    </style:style>
    <style:style style:name="T181" style:parent-style-name="Policepardéfaut" style:family="text">
      <style:text-properties fo:language="en" fo:country="US"/>
    </style:style>
    <style:style style:name="T182" style:parent-style-name="Accentuation" style:family="text">
      <style:text-properties fo:language="en" fo:country="US"/>
    </style:style>
    <style:style style:name="T183" style:parent-style-name="Accentuation" style:family="text">
      <style:text-properties fo:language="en" fo:country="US"/>
    </style:style>
    <style:style style:name="T184" style:parent-style-name="Policepardéfaut" style:family="text">
      <style:text-properties fo:language="en" fo:country="US"/>
    </style:style>
    <style:style style:name="P185" style:parent-style-name="NormalWeb" style:family="paragraph">
      <style:paragraph-properties fo:text-align="justify"/>
      <style:text-properties fo:language="en" fo:country="US"/>
    </style:style>
    <style:style style:name="P186" style:parent-style-name="Normal" style:family="paragraph">
      <style:paragraph-properties fo:margin-top="0.0694in" fo:margin-bottom="0.0694in"/>
    </style:style>
    <style:style style:name="T187" style:parent-style-name="nlm_article-titl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8" style:parent-style-name="nlm_article-title" style:family="text">
      <style:text-properties style:font-name="Times New Roman" fo:font-size="12pt" style:font-size-asian="12pt" style:font-size-complex="12pt"/>
    </style:style>
    <style:style style:name="T189" style:parent-style-name="nlm_article-titl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0" style:parent-style-name="Policepardéfaut" style:family="text">
      <style:text-properties style:font-name="Times New Roman" fo:font-size="12pt" style:font-size-asian="12pt" style:font-size-complex="12pt"/>
    </style:style>
    <style:style style:name="T191" style:parent-style-name="Policepardéfaut" style:family="text">
      <style:text-properties style:font-name="Times New Roman" fo:font-size="12pt" style:font-size-asian="12pt" style:font-size-complex="12pt"/>
    </style:style>
    <style:style style:name="P192" style:parent-style-name="downloadcitations" style:list-style-name="LFO5" style:family="paragraph"/>
    <style:style style:name="T193" style:parent-style-name="Lienhypertexte" style:family="text">
      <style:text-properties style:use-window-font-color="true"/>
    </style:style>
    <style:style style:name="P194" style:parent-style-name="dx-doi" style:list-style-name="LFO5" style:family="paragraph"/>
    <style:style style:name="T195" style:parent-style-name="Lienhypertexte" style:family="text">
      <style:text-properties style:use-window-font-color="true"/>
    </style:style>
    <style:style style:name="P196" style:parent-style-name="NormalWeb" style:family="paragraph">
      <style:paragraph-properties fo:text-align="justify"/>
    </style:style>
    <style:style style:name="P197" style:parent-style-name="Normal" style:family="paragraph">
      <style:paragraph-properties fo:margin-bottom="0in" fo:line-height="100%"/>
    </style:style>
    <style:style style:name="T19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9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1" style:parent-style-name="Normal" style:family="paragraph">
      <style:paragraph-properties fo:margin-bottom="0in" fo:line-height="100%"/>
    </style:style>
    <style:style style:name="T202" style:parent-style-name="Policepardéfau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0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04" style:parent-style-name="Policepardéfau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0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0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07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0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1" style:parent-style-name="Paragraphedeliste" style:list-style-name="LFO3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fr" style:country-asian="FR"/>
    </style:style>
    <style:style style:name="P212" style:parent-style-name="Normal" style:family="paragraph">
      <style:paragraph-properties fo:margin-top="0.0694in" fo:margin-bottom="0.0694in" fo:line-height="100%" fo:margin-left="1in">
        <style:tab-stops/>
      </style:paragraph-properties>
      <style:text-properties fo:language="pt" fo:country="BR"/>
    </style:style>
    <style:style style:name="P213" style:parent-style-name="Normal" style:family="paragraph">
      <style:paragraph-properties fo:margin-top="0.0694in" fo:margin-bottom="0.0694in" fo:line-height="100%"/>
    </style:style>
    <style:style style:name="T214" style:parent-style-name="Policepardéfaut" style:family="text">
      <style:text-properties style:font-name="Times New Roman" fo:font-size="12pt" style:font-size-asian="12pt" style:font-size-complex="12pt" fo:language="pt" fo:country="BR"/>
    </style:style>
    <style:style style:name="T215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/>
    </style:style>
    <style:style style:name="T21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P217" style:parent-style-name="Normal" style:family="paragraph">
      <style:paragraph-properties fo:margin-top="0.0694in" fo:margin-bottom="0.0694in" fo:line-height="100%"/>
      <style:text-properties fo:language="pt" fo:country="PT"/>
    </style:style>
    <style:style style:name="P218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" style:parent-style-name="Normal" style:list-style-name="LFO6" style:family="paragraph">
      <style:paragraph-properties fo:margin-top="0.0694in" fo:margin-bottom="0.0694in" fo:line-height="100%"/>
    </style:style>
    <style:style style:name="T221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22" style:parent-style-name="Lienhypertexte" style:family="text">
      <style:text-properties style:font-name="Times New Roman" fo:font-size="12pt" style:font-size-asian="12pt" style:font-size-complex="12pt"/>
    </style:style>
    <style:style style:name="T223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24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25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26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27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28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9" style:parent-style-name="Normal" style:list-style-name="LFO6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30" style:parent-style-name="Normal" style:list-style-name="LFO6" style:family="paragraph">
      <style:paragraph-properties fo:margin-top="0.0694in" fo:margin-bottom="0.0694in" fo:line-height="100%"/>
    </style:style>
    <style:style style:name="T231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32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" style:parent-style-name="Normal" style:list-style-name="LFO6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34" style:parent-style-name="Normal" style:list-style-name="LFO6" style:family="paragraph">
      <style:paragraph-properties fo:margin-top="0.0694in" fo:margin-bottom="0.0694in" fo:line-height="100%"/>
    </style:style>
    <style:style style:name="T235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6" style:parent-style-name="Lienhypertexte" style:family="text">
      <style:text-properties style:font-name="Times New Roman" fo:font-size="12pt" style:font-size-asian="12pt" style:font-size-complex="12pt"/>
    </style:style>
    <style:style style:name="T237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38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list-style-name="LFO6" style:family="paragraph">
      <style:paragraph-properties fo:margin-top="0.0694in" fo:margin-bottom="0.0694in" fo:line-height="100%"/>
    </style:style>
    <style:style style:name="T240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41" style:parent-style-name="Normal" style:list-style-name="LFO6" style:family="paragraph">
      <style:paragraph-properties fo:margin-top="0.0694in" fo:margin-bottom="0.0694in" fo:line-height="100%"/>
    </style:style>
    <style:style style:name="T242" style:parent-style-name="Lienhypertexte" style:family="text">
      <style:text-properties style:font-name="Times New Roman" style:use-window-font-color="true" fo:font-size="12pt" style:font-size-asian="12pt" style:font-size-complex="12pt" style:text-underline-type="none" fo:language="es" fo:country="ES"/>
    </style:style>
    <style:style style:name="P243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list-style-name="LFO6" style:family="paragraph">
      <style:paragraph-properties fo:margin-top="0.0694in" fo:margin-bottom="0.0694in" fo:line-height="100%"/>
    </style:style>
    <style:style style:name="T245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46" style:parent-style-name="Normal" style:list-style-name="LFO6" style:family="paragraph">
      <style:paragraph-properties fo:margin-top="0.0694in" fo:margin-bottom="0.0694in" fo:line-height="100%"/>
    </style:style>
    <style:style style:name="T247" style:parent-style-name="Lienhypertexte" style:family="text">
      <style:text-properties style:font-name="Times New Roman" style:use-window-font-color="true" fo:font-size="12pt" style:font-size-asian="12pt" style:font-size-complex="12pt" style:text-underline-type="none" fo:language="pt" fo:country="BR"/>
    </style:style>
    <style:style style:name="T248" style:parent-style-name="Lienhypertexte" style:family="text">
      <style:text-properties style:font-name="Times New Roman" style:use-window-font-color="true" fo:font-size="12pt" style:font-size-asian="12pt" style:font-size-complex="12pt" style:text-underline-type="none" fo:language="pt" fo:country="BR"/>
    </style:style>
    <style:style style:name="P249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P250" style:parent-style-name="Normal" style:list-style-name="LFO6" style:family="paragraph">
      <style:paragraph-properties fo:margin-top="0.0694in" fo:margin-bottom="0.0694in" fo:line-height="100%"/>
    </style:style>
    <style:style style:name="T251" style:parent-style-name="Lienhypertexte" style:family="text">
      <style:text-properties style:font-name="Times New Roman" style:use-window-font-color="true" fo:font-size="12pt" style:font-size-asian="12pt" style:font-size-complex="12pt" style:text-underline-type="none" fo:language="pt" fo:country="BR"/>
    </style:style>
    <style:style style:name="P252" style:parent-style-name="Normal" style:list-style-name="LFO6" style:family="paragraph">
      <style:paragraph-properties fo:margin-top="0.0694in" fo:margin-bottom="0.0694in" fo:line-height="100%"/>
    </style:style>
    <style:style style:name="T253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54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55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" style:parent-style-name="Normal" style:list-style-name="LFO6" style:family="paragraph">
      <style:paragraph-properties fo:margin-top="0.0694in" fo:margin-bottom="0.0694in" fo:line-height="100%"/>
    </style:style>
    <style:style style:name="T257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58" style:parent-style-name="Normal" style:list-style-name="LFO6" style:family="paragraph">
      <style:paragraph-properties fo:margin-top="0.0694in" fo:margin-bottom="0.0694in" fo:line-height="100%"/>
    </style:style>
    <style:style style:name="T259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T260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T261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P262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3" style:parent-style-name="Normal" style:list-style-name="LFO6" style:family="paragraph">
      <style:paragraph-properties fo:margin-top="0.0694in" fo:margin-bottom="0.0694in" fo:line-height="100%"/>
    </style:style>
    <style:style style:name="T264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65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66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67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68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69" style:parent-style-name="Lienhypertext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70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1" style:parent-style-name="Normal" style:list-style-name="LFO6" style:family="paragraph">
      <style:paragraph-properties fo:margin-top="0.0694in" fo:margin-bottom="0.0694in" fo:line-height="100%"/>
    </style:style>
    <style:style style:name="T272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P273" style:parent-style-name="Normal" style:list-style-name="LFO6" style:family="paragraph">
      <style:paragraph-properties fo:margin-top="0.0694in" fo:margin-bottom="0.0694in" fo:line-height="100%"/>
    </style:style>
    <style:style style:name="T274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75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T276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T277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T278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T279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T280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T281" style:parent-style-name="Lienhypertexte" style:family="text">
      <style:text-properties style:font-name="Times New Roman" fo:color="#000000" fo:font-size="12pt" style:font-size-asian="12pt" style:font-size-complex="12pt" style:text-underline-type="none"/>
    </style:style>
    <style:style style:name="P282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4" style:parent-style-name="Paragraphedeliste" style:list-style-name="LFO3" style:family="paragraph">
      <style:paragraph-properties fo:margin-top="0.0694in" fo:margin-bottom="0.0694in"/>
    </style:style>
    <style:style style:name="T28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GB"/>
    </style:style>
    <style:style style:name="P286" style:parent-style-name="Paragraphedeliste" style:family="paragraph">
      <style:paragraph-properties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P287" style:parent-style-name="Paragraphedeliste" style:family="paragraph">
      <style:paragraph-properties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P288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289" style:parent-style-name="Normal" style:family="paragraph">
      <style:paragraph-properties fo:margin-top="0.0694in" fo:margin-bottom="0.0694in" fo:margin-left="0.5in">
        <style:tab-stops/>
      </style:paragraph-properties>
      <style:text-properties fo:language="en" fo:country="G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WG REFORPRO ANNUAL REPORT (ISCHE 42, 2021)</text:span></text:p>
      <text:p text:style-name="P6"/>
      <text:p text:style-name="P7"><text:span text:style-name="T8">Convenors:</text:span></text:p>
      <text:p text:style-name="P9"><text:a xlink:href="mailto:andre.robert@univ-lyon2.fr" office:target-frame-name="_top" xlink:show="replace"><text:span text:style-name="T10">andre.robert@univ-lyon2.fr</text:span></text:a></text:p>
      <text:p text:style-name="P11"><text:a xlink:href="mailto:japintassilgo@ie.ulisboa.pt" office:target-frame-name="_top" xlink:show="replace"><text:span text:style-name="T12">japintassilgo@ie.ulisboa.pt</text:span></text:a><text:bookmark-start text:name="_Hlt87008442"/></text:p>
      <text:p text:style-name="P13"><text:a xlink:href="mailto:frederic.mole@univ-st-etienne.fr" office:target-frame-name="_top" xlink:show="replace"><text:span text:style-name="T14">frederic.mole@univ-st-e</text:span><text:bookmark-start text:name="_Hlt87008391"/><text:bookmark-start text:name="_Hlt87008392"/><text:span text:style-name="T15">t</text:span><text:bookmark-end text:name="_Hlt87008391"/><text:bookmark-end text:name="_Hlt87008392"/><text:span text:style-name="T16">ienne.fr</text:span></text:a><text:bookmark-end text:name="_Hlt87008442"/></text:p>
      <text:p text:style-name="P17"/>
      <text:p text:style-name="P18"/>
      <text:p text:style-name="P19">PART I.<text:s/></text:p>
      <text:p text:style-name="P20">The fourth meeting of the SWG REFORPRO (Umeä online 2021 June 23th) has included 6 communications.</text:p>
      <text:p text:style-name="NormalWeb"><text:span text:style-name="T21">Session 1<text:s/></text:span><text:span text:style-name="T22">"Different Types of School and Pedagogy Criticism (Right and Left)"</text:span><text:span text:style-name="T23"><text:line-break/></text:span><text:span text:style-name="T24">=================================================================</text:span><text:span text:style-name="T25"><text:line-break/></text:span><text:span text:style-name="T26">Time    : Wednesday, 23/June/2021: 2:00pm - 3:30</text:span><text:span text:style-name="T27"><text:line-break/></text:span><text:span text:style-name="T28">Session Chair: <text:s text:c="2"/>André Désiré ROBERT</text:span><text:span text:style-name="T29"><text:s/></text:span><text:a xlink:href="mailto:andre.robert@univ-lyon2.fr" office:target-frame-name="_top" xlink:show="replace"><text:span text:style-name="T30">andre.robert@univ-lyon2.fr</text:span></text:a><text:span text:style-name="T31"><text:line-break/></text:span><text:span text:style-name="T32"><text:line-break/></text:span><text:span text:style-name="T33">Presentations</text:span></text:p>
      <text:p text:style-name="P34"/>
      <text:list text:style-name="LFO1">
        <text:list-item text:start-value="1">
          <text:p text:style-name="P35">Experimental Pedagogy In The Face Of School Conservatism (Geneva, 20th Century)</text:p>
        </text:list-item>
      </text:list>
      <text:p text:style-name="P36">La Pédagogie Expérimentale Face Au Conservatisme Scolaire (Genève, 20e Siècle)</text:p>
      <text:p text:style-name="P37"><text:span text:style-name="T38">Frédéric Mole</text:span><text:span text:style-name="T39">, Université de<text:s/></text:span><text:span text:style-name="T40">Genève<text:s/></text:span><text:a xlink:href="mailto:frederic.mole@unige.ch" office:target-frame-name="_top" xlink:show="replace"><text:span text:style-name="T41">frederic.mole@unige.ch</text:span></text:a></text:p>
      <text:list text:style-name="LFO1" text:continue-numbering="true">
        <text:list-item>
          <text:p text:style-name="P42"><text:span text:style-name="T43">Innovation and Reform in Curricular Management:A Pedagogical Process in Portugal in the Transition of the 20th to the</text:span><text:span text:style-name="T44"><text:line-break/></text:span><text:span text:style-name="T45">21st Century</text:span></text:p>
        </text:list-item>
      </text:list>
      <text:p text:style-name="P46"><text:span text:style-name="T47"><text:line-break/></text:span><text:span text:style-name="T48">Innovation et Réforme dans la Gestion du Curric</text:span><text:span text:style-name="T49">ulum:Un Processus Pédagogique au Portugal dans la Transition du 20e</text:span><text:span text:style-name="T50"><text:line-break/></text:span><text:span text:style-name="T51">au 21e Siècle</text:span></text:p>
      <text:p text:style-name="P52"><text:span text:style-name="T53"><text:line-break/></text:span><text:span text:style-name="T54">Maria João Mogarro , Filomena Rodrigues</text:span><text:span text:style-name="T55"><text:s text:c="3"/></text:span><text:span text:style-name="T56"><text:line-break/></text:span><text:span text:style-name="T57">Universidade de Lisboa, Portugal</text:span></text:p>
      <text:p text:style-name="P58"/>
      <text:p text:style-name="P59"><text:a xlink:href="mailto:mjmogarro@ie.ulisboa.pt" office:target-frame-name="_top" xlink:show="replace"><text:span text:style-name="T60">mjmogarro@ie.ulisboa.pt</text:span></text:a><text:span text:style-name="T61">; <text:s text:c="5"/></text:span><text:a xlink:href="mailto:filomenarodrigues@campus.ul.pt" office:target-frame-name="_top" xlink:show="replace"><text:span text:style-name="T62">filomenarodrigues@campus.ul.pt</text:span></text:a></text:p>
      <text:p text:style-name="P63"/>
      <text:p text:style-name="P64"/>
      <text:p text:style-name="P65"><text:span text:style-name="T66"><text:line-break/></text:span></text:p>
      <text:list text:style-name="LFO1" text:continue-numbering="true">
        <text:list-item>
          <text:p text:style-name="P67"><text:span text:style-name="T68">Marie Rist and New Education Networks in France in the Second Half of the 20th Century: between Conservatism and Reformism?</text:span></text:p>
        </text:list-item>
      </text:list>
      <text:p text:style-name="P69"><text:span text:style-name="T70"><text:line-break/></text:span><text:span text:style-name="T71">Marie Rist et les Réseaux d’Education Nouve</text:span><text:span text:style-name="T72">lle dans la Seconde Moitié du XXe siècle : entre Conservatisme et Réformisme ?</text:span></text:p>
      <text:p text:style-name="P73"><text:span text:style-name="T74"><text:line-break/></text:span><text:span text:style-name="T75">Fabienne Serina-Karsky<text:s/></text:span><text:span text:style-name="T76"><text:line-break/></text:span><text:span text:style-name="T77">ISP-FE Institut Catholique de Paris, France</text:span><text:span text:style-name="T78"><text:s text:c="2"/></text:span><text:a xlink:href="mailto:fkarsky@gmail.com" office:target-frame-name="_top" xlink:show="replace"><text:span text:style-name="T79">fkarsky@gmail.com</text:span></text:a></text:p>
      <text:p text:style-name="P80"/>
      <text:p text:style-name="P81"/>
      <text:p text:style-name="P82"/>
      <text:p text:style-name="P83"><text:span text:style-name="T84">Session2<text:s/></text:span><text:span text:style-name="T85">The Educational<text:s/></text:span><text:span text:style-name="T86">Conservatism in the Face of Progressive Conceptions</text:span><text:span text:style-name="T87"><text:line-break/></text:span><text:span text:style-name="T88"><text:line-break/></text:span><text:span text:style-name="T89">=================================================================</text:span><text:span text:style-name="T90"><text:line-break/></text:span><text:span text:style-name="T91">Time    : Wednesday, 23/June/2021: 4:00pm - 5:30</text:span><text:span text:style-name="T92"><text:line-break/></text:span><text:span text:style-name="T93">Session Chair: André Désiré ROBERT</text:span><text:span text:style-name="T94"><text:s/></text:span><text:a xlink:href="mailto:andre.robert@univ-lyon2.fr" office:target-frame-name="_top" xlink:show="replace"><text:span text:style-name="T95">an</text:span><text:span text:style-name="T96">dre.robert@univ-lyon2.fr</text:span></text:a></text:p>
      <text:p text:style-name="P97"><text:span text:style-name="T98"><text:line-break/></text:span><text:span text:style-name="T99">Presentations</text:span><text:span text:style-name="T100"><text:line-break/></text:span></text:p>
      <text:list text:style-name="LFO1" text:continue-numbering="true">
        <text:list-item>
          <text:p text:style-name="P101"><text:span text:style-name="T102">The Concept of "Appareil Idéologique d'Etat", A Concept Promoting or Discouraging Progressivism in Education?</text:span><text:span text:style-name="T103"><text:s/></text:span></text:p>
        </text:list-item>
      </text:list>
      <text:p text:style-name="P104">Le concept d’« Appareil Idéologique d’Etat », un concept favorisant ou décourageant le<text:s/>progressisme en éducation ?</text:p>
      <text:p text:style-name="P105"><text:span text:style-name="T106">Xavier Riondet</text:span><text:span text:style-name="T107">,<text:s/></text:span><text:span text:style-name="T108">Université de Lorraine, France<text:s/></text:span><text:a xlink:href="mailto:xavier.riondet@univ-lorraine.fr" office:target-frame-name="_top" xlink:show="replace"><text:span text:style-name="T109">xavier.riondet@univ-lorraine.fr</text:span></text:a></text:p>
      <text:p text:style-name="P110"><text:line-break/></text:p>
      <text:p text:style-name="P111"><text:span text:style-name="T112">E.</text:span><text:span text:style-name="T113"><text:s/></text:span><text:span text:style-name="T114">Reception to Freinet Pedagogy in Portugal (From the 30s to the 70s of the 20th</text:span><text:span text:style-name="T115"><text:line-break/></text:span><text:span text:style-name="T116">Century)</text:span></text:p>
      <text:p text:style-name="P117"/>
      <text:p text:style-name="P118"><text:span text:style-name="T119">Réception de la Pédagogie Freinet au Portugal (Des Années 30 aux Années 70 du 20</text:span><text:span text:style-name="T120">e</text:span><text:span text:style-name="T121"><text:s/>Siècle)</text:span></text:p>
      <text:p text:style-name="P122"><text:span text:style-name="T123"><text:line-break/></text:span><text:span text:style-name="T124"><text:s/></text:span><text:span text:style-name="T125">Pintassilgo, Joaquim António de Sousa</text:span><text:span text:style-name="T126">, Université de Lisbonne,<text:s/></text:span><text:a xlink:href="mailto:japintassilgo@ie.ulisboa.pt" office:target-frame-name="_top" xlink:show="replace"><text:span text:style-name="T127">japintassilgo@ie.ulisboa.pt</text:span></text:a></text:p>
      <text:p text:style-name="P128"><text:span text:style-name="T129"><text:line-break/></text:span><text:span text:style-name="T130"><text:line-break/></text:span><text:span text:style-name="T131">F.</text:span><text:span text:style-name="T132"><text:s/></text:span><text:span text:style-name="T133"><text:s/>School as the Showcase of the Invention of French Conservative "Republicanism"</text:span><text:span text:style-name="T134"><text:line-break/></text:span></text:p>
      <text:p text:style-name="P135"><text:span text:style-name="T136">L'école, Laboratoire de l'Invention d'un "Républicanisme" Conservateur à la Française</text:span></text:p>
      <text:p text:style-name="P137"/>
      <text:p text:style-name="P138"><text:span text:style-name="T139">Forestier, Yann</text:span><text:span text:style-name="T140">, Laboratoire CAREF (UPJV,<text:s/></text:span><text:span text:style-name="T141">Amiens) <text:s/></text:span><text:a xlink:href="mailto:yann.forestier@ac-normandie.fr" office:target-frame-name="_top" xlink:show="replace"><text:span text:style-name="T142">yann.forestier@ac-normandie.fr</text:span></text:a></text:p>
      <text:p text:style-name="P143"><text:span text:style-name="T144"><text:line-break/></text:span><text:span text:style-name="T145"><text:line-break/></text:span><text:span text:style-name="T146">PART II.</text:span></text:p>
      <text:p text:style-name="P147">Publications issued from the SWG REFORPRO</text:p>
      <text:list text:style-name="LFO3">
        <text:list-item text:start-value="1">
          <text:p text:style-name="P148"><text:span text:style-name="T149">New publications</text:span></text:p>
        </text:list-item>
      </text:list>
      <text:p text:style-name="P150"/>
      <text:p text:style-name="P151"><text:span text:style-name="T152">Mole F. (2019)</text:span><text:span text:style-name="T153">. Les instituteurs romands et l’éducation nouvelle, entre enthousiasme et ré</text:span><text:span text:style-name="T154">sistances (années 1920). </text:span><text:span text:style-name="T155">In R. </text:span><text:span text:style-name="T156">Hofstetter &amp; F. Mole (coord.), « Réceptions de l’Éducation nouvelle : débats, contestations, appropriations politiques » (pp. </text:span><text:span text:style-name="T157">335-353), </text:span><text:span text:style-name="T158">Revue Suisse des Sciences de l’éducation</text:span><text:span text:style-name="T159">, </text:span><text:span text:style-name="T160">2</text:span><text:span text:style-name="T161">(41).</text:span></text:p>
      <text:p text:style-name="P162"><text:span text:style-name="T163">Mole, F. (2020)</text:span><text:span text:style-name="T164">. Des régimes de<text:s/></text:span><text:span text:style-name="T165">vérité en tensions dans le champ des sciences de l’éducation (Suisse romande, années 1910-1920). In C. Heimberg, O. Maulini &amp; F. Mole, « Le rapport à la vérité dans l’éducation », </text:span><text:span text:style-name="T166">Raisons éducatives</text:span><text:span text:style-name="T167">, </text:span><text:span text:style-name="T168">24</text:span><text:span text:style-name="T169">, 179-201.</text:span></text:p>
      <text:p text:style-name="P170"><text:span text:style-name="T171">Pintassilgo, J., Pereira, A., &amp; Namora, A.<text:s/></text:span><text:span text:style-name="T172">(2018).</text:span><text:span text:style-name="T173"><text:s/>Renovação pedagógica em Portugal nos anos 60 e 70 do século XX: O contributo do Movimento da Escola Moderna (MEM).<text:s/></text:span><text:span text:style-name="T174">In M. Á. Martín-Sánchez et al.<text:s/></text:span><text:span text:style-name="T175">Tradición e innovación en la educación europea en los siglos XIX-XX: Los casos de España e Portugal</text:span><text:span text:style-name="T176"><text:s/>(p</text:span><text:span text:style-name="T177">p. 81-106).<text:s/></text:span><text:span text:style-name="T178">Roma: Aracne. ISBN: 978-88-548-9893-6</text:span></text:p>
      <text:p text:style-name="P179"><text:span text:style-name="T180">Pintassilgo, J., &amp; Andrade, A. N. (2020)</text:span><text:span text:style-name="T181">. Pedagogical renewal in Portugal between the 1950s and the 1970s: Actors, reception of Ideas, educational Experiences.<text:s/></text:span><text:span text:style-name="T182">Encounters in Theory and History of<text:s/></text:span><text:span text:style-name="T183">Education, 21</text:span><text:span text:style-name="T184">, 92-112.</text:span></text:p>
      <text:p text:style-name="P185">DOI: 10.24908/encounters. v21i0.14104 ISSN 2560-8371</text:p>
      <text:p text:style-name="P186"><text:span text:style-name="T187">Riondet, X. (2021).<text:s/></text:span><text:span text:style-name="T188">L’althussérisme, une problématisation des questions éducatives oubliée par l’histoire de l’éducation en France ?</text:span><text:span text:style-name="nlm_article-title"><text:s/></text:span><text:span text:style-name="T189">Paedagogica Historica</text:span><text:span text:style-name="nlm_article-title">.</text:span><text:s/><text:span text:style-name="T190">Received 03 Sep<text:s/></text:span><text:span text:style-name="T191">2020, Accepted 11 March 2021, Published online : 26 April 2021.</text:span></text:p>
      <text:list text:style-name="LFO5" text:continue-numbering="true">
        <text:list-item>
          <text:p text:style-name="P192"><text:a xlink:href="https://www.tandfonline.com/action/showCitFormats?doi=10.1080%2F00309230.2021.1905009&amp;area=0000000000000001" office:target-frame-name="_top" xlink:show="replace"><text:span text:style-name="T193">Download citation</text:span></text:a><text:s/></text:p>
        </text:list-item>
        <text:list-item>
          <text:p text:style-name="P194"><text:a xlink:href="https://doi.org/10.1080/00309230.2021.1905009" office:target-frame-name="_top" xlink:show="replace"><text:span text:style-name="T195">https://doi.org/10.1080/00309230.2021.1905009</text:span></text:a></text:p>
        </text:list-item>
      </text:list>
      <text:p text:style-name="P196"/>
      <text:p text:style-name="P197"><text:span text:style-name="T198">To be published</text:span><text:span text:style-name="T199"><text:s/>:<text:s/></text:span></text:p>
      <text:p text:style-name="P200"/>
      <text:p text:style-name="P201"><text:span text:style-name="T202">Fabienne Serina-Karsky (</text:span><text:span text:style-name="T203">1er semestre 2022</text:span><text:span text:style-name="T204">)</text:span>.<text:s/><text:span text:style-name="T205">La méthode Montessori au secours de la petite enfance : l’action philanthropique de Mary Cromwell durant la Première Guerre mondia</text:span><text:span text:style-name="T206">le.<text:s/></text:span><text:span text:style-name="T207">Les Études sociales</text:span><text:span text:style-name="T208">, n°175.</text:span></text:p>
      <text:p text:style-name="P209"/>
      <text:p text:style-name="P210"/>
      <text:list text:style-name="LFO3" text:continue-numbering="true">
        <text:list-item>
          <text:p text:style-name="P211">Reminder of previous publications</text:p>
        </text:list-item>
      </text:list>
      <text:p text:style-name="P212"/>
      <text:p text:style-name="P213"><text:span text:style-name="T214">Dossier in<text:s/></text:span><text:span text:style-name="T215">REVISTA LUSOFONA DA EDUCAçAO</text:span><text:span text:style-name="T216">, VOL. 43, n° 43, 1er trimestre 2019, 109-233.<text:s/></text:span></text:p>
      <text:p text:style-name="P217"/>
      <text:p text:style-name="P218">Conservatisme et progressisme en éducation : approches critiques et éclairages<text:s/>internationaux (André D. Robert coord.).</text:p>
      <text:p text:style-name="P219"/>
      <text:list text:style-name="LFO6" text:continue-numbering="true">
        <text:list-item>
          <text:p text:style-name="P220"><text:a xlink:href="https://revistas.ulusofona.pt/index.php/rleducacao/article/view/6773" office:target-frame-name="_top" xlink:show="replace"><text:span text:style-name="T221">Introduction</text:span><text:span text:style-name="T222"><text:s/></text:span><text:span text:style-name="T223">: Conservatisme et Progressisme en éducation</text:span><text:span text:style-name="T224"><text:s/></text:span><text:span text:style-name="T225">:</text:span><text:bookmark-start text:name="_Hlt87009747"/><text:span text:style-name="T226"><text:s/></text:span><text:bookmark-end text:name="_Hlt87009747"/><text:span text:style-name="T227">approches critiques et éclairages internationaux<text:s/></text:span></text:a></text:p>
        </text:list-item>
      </text:list>
      <text:p text:style-name="P228">André D. Robert<text:s/></text:p>
      <text:list text:style-name="LFO6" text:continue-numbering="true">
        <text:list-item>
          <text:list>
            <text:list-item>
              <text:p text:style-name="P229"/>
            </text:list-item>
          </text:list>
        </text:list-item>
        <text:list-item>
          <text:p text:style-name="P230"><text:a xlink:href="https://revistas.ulusofona.pt/index.php/rleducacao/article/view/6774" office:target-frame-name="_top" xlink:show="replace"><text:span text:style-name="T231">Les ambiguïtés sociales du progressisme pédagogique de John Dewey<text:s/></text:span></text:a></text:p>
        </text:list-item>
      </text:list>
      <text:p text:style-name="P232">Sébastien-Akira Alix<text:s/></text:p>
      <text:list text:style-name="LFO6" text:continue-numbering="true">
        <text:list-item>
          <text:list>
            <text:list-item>
              <text:p text:style-name="P233"/>
            </text:list-item>
          </text:list>
        </text:list-item>
        <text:list-item>
          <text:p text:style-name="P234"><text:a xlink:href="https://revistas.ulusofona.pt/index.php/rleducacao/article/view/6775" office:target-frame-name="_top" xlink:show="replace"><text:span text:style-name="T235">Le Nouvel humanisme</text:span><text:span text:style-name="T236"><text:s/></text:span><text:span text:style-name="T237">: une critique du progressisme éducatif<text:s/></text:span></text:a></text:p>
        </text:list-item>
      </text:list>
      <text:p text:style-name="P238">Dominique Ottavi<text:s/></text:p>
      <text:list text:style-name="LFO6" text:continue-numbering="true">
        <text:list-item>
          <text:list>
            <text:list-item>
              <text:p text:style-name="P239"><text:a xlink:href="https://revistas.ulusofona.pt/index.php/rleducacao/article/view/6775/4098" office:target-frame-name="_top" xlink:show="replace"><text:span text:style-name="T240"><text:s/></text:span></text:a></text:p>
            </text:list-item>
          </text:list>
        </text:list-item>
        <text:list-item>
          <text:p text:style-name="P241"><text:a xlink:href="https://revistas.ulusofona.pt/index.php/rleducacao/article/view/6776" office:target-frame-name="_top" xlink:show="replace"><text:span text:style-name="T242">Reformismo pedagógico, utilitarismo y nacionalismo en las escuelas primarias de la Argentina durante la crisis de 1930<text:s/></text:span></text:a></text:p>
        </text:list-item>
      </text:list>
      <text:p text:style-name="P243">Adrián Ascolani<text:s/></text:p>
      <text:list text:style-name="LFO6" text:continue-numbering="true">
        <text:list-item>
          <text:list>
            <text:list-item>
              <text:p text:style-name="P244"><text:a xlink:href="https://revistas.ulusofona.pt/index.php/rleducacao/article/view/6776/4099" office:target-frame-name="_top" xlink:show="replace"><text:span text:style-name="T245"><text:s/></text:span></text:a></text:p>
            </text:list-item>
          </text:list>
        </text:list-item>
        <text:list-item>
          <text:p text:style-name="P246"><text:a xlink:href="https://revistas.ulusofona.pt/index.php/rleducacao/article/view/6777" office:target-frame-name="_top" xlink:show="replace"><text:span text:style-name="T247">Sérgio Niza e a “autoformação cooperada”: reflexões em torno do modelo pedagógi</text:span><text:span text:style-name="T248">co do MEM<text:s/></text:span></text:a></text:p>
        </text:list-item>
      </text:list>
      <text:p text:style-name="P249">Joaquim Pintassilgo, Alda Namora de Andrade<text:s/></text:p>
      <text:list text:style-name="LFO6" text:continue-numbering="true">
        <text:list-item>
          <text:list>
            <text:list-item>
              <text:p text:style-name="P250"><text:a xlink:href="https://revistas.ulusofona.pt/index.php/rleducacao/article/view/6777/4100" office:target-frame-name="_top" xlink:show="replace"><text:span text:style-name="T251"><text:s/></text:span></text:a></text:p>
            </text:list-item>
          </text:list>
        </text:list-item>
        <text:list-item>
          <text:p text:style-name="P252"><text:a xlink:href="https://revistas.ulusofona.pt/index.php/rleducacao/article/view/6778" office:target-frame-name="_top" xlink:show="replace"><text:span text:style-name="T253">Robert Gloton: un mil</text:span><text:span text:style-name="T254">itant pédagogique français entre progressisme et conservatisme<text:s/></text:span></text:a></text:p>
        </text:list-item>
      </text:list>
      <text:p text:style-name="P255">Noëlle Monin<text:s/></text:p>
      <text:list text:style-name="LFO6" text:continue-numbering="true">
        <text:list-item>
          <text:list>
            <text:list-item>
              <text:p text:style-name="P256"><text:bookmark-start text:name="_Hlt87008230"/><text:bookmark-start text:name="_Hlt87008231"/><text:bookmark-start text:name="_Hlt87008242"/><text:a xlink:href="https://revistas.ulusofona.pt/index.php/rleducacao/article/view/6778/4101" office:target-frame-name="_top" xlink:show="replace"><text:span text:style-name="T257"><text:s/></text:span></text:a><text:bookmark-end text:name="_Hlt87008230"/><text:bookmark-end text:name="_Hlt87008231"/><text:bookmark-end text:name="_Hlt87008242"/></text:p>
            </text:list-item>
          </text:list>
        </text:list-item>
        <text:list-item>
          <text:p text:style-name="P258"><text:a xlink:href="https://revistas.ulusofona.pt/index.php/rleducacao/article/view/6779" office:target-frame-name="_top" xlink:show="replace"><text:span text:style-name="T259">Conservatisme social et réformisme pédagogique</text:span><text:span text:style-name="T260"><text:s/></text:span><text:span text:style-name="T261">? Un syndicat d’enseignants français après mai 1968 : la CNGA<text:s/></text:span></text:a></text:p>
        </text:list-item>
      </text:list>
      <text:p text:style-name="P262">Yves Verneuil<text:s/></text:p>
      <text:list text:style-name="LFO6" text:continue-numbering="true">
        <text:list-item>
          <text:p text:style-name="P263"><text:a xlink:href="https://revistas.ulusofona.pt/index.php/rleducacao/article/view/6780" office:target-frame-name="_top" xlink:show="replace"><text:span text:style-name="T264">Progressisme social et conservatisme pédagogi</text:span><text:span text:style-name="T265">que dans l’enseignement primaire (France, d</text:span><text:bookmark-start text:name="_Hlt87009829"/><text:span text:style-name="T266">é</text:span><text:bookmark-end text:name="_Hlt87009829"/><text:span text:style-name="T267">but XXe sièc</text:span><text:span text:style-name="T268">l</text:span><text:span text:style-name="T269">e)<text:s/></text:span></text:a></text:p>
        </text:list-item>
      </text:list>
      <text:p text:style-name="P270">Frédéric Mole<text:s/></text:p>
      <text:list text:style-name="LFO6" text:continue-numbering="true">
        <text:list-item>
          <text:list>
            <text:list-item>
              <text:p text:style-name="P271"><text:a xlink:href="https://revistas.ulusofona.pt/index.php/rleducacao/article/view/6780/4104" office:target-frame-name="_top" xlink:show="replace"><text:span text:style-name="T272"><text:s/></text:span></text:a></text:p>
            </text:list-item>
          </text:list>
        </text:list-item>
        <text:list-item>
          <text:p text:style-name="P273"><text:span text:style-name="T274">«<text:s/></text:span><text:a xlink:href="https://revistas.ulusofona.pt/index.php/rleducacao/article/view/6781" office:target-frame-name="_top" xlink:show="replace"><text:span text:style-name="T275">Sauver les lettres</text:span><text:span text:style-name="T276"><text:s/></text:span><text:span text:style-name="T277">», sauver l’école</text:span><text:span text:style-name="T278"><text:s/></text:span><text:span text:style-name="T279">: une défense<text:s/></text:span><text:bookmark-start text:name="_Hlt87009590"/><text:span text:style-name="T280">« d</text:span><text:bookmark-end text:name="_Hlt87009590"/><text:span text:style-name="T281">e gauche » de l’enseignement traditionnel ?<text:s/></text:span></text:a></text:p>
        </text:list-item>
      </text:list>
      <text:p text:style-name="P282">Pierre Kahn<text:s/></text:p>
      <text:p text:style-name="P283"/>
      <text:list text:style-name="LFO3" text:continue-numbering="true">
        <text:list-item>
          <text:p text:style-name="P284"><text:span text:style-name="T285">Next session:<text:s/></text:span></text:p>
        </text:list-item>
      </text:list>
      <text:p text:style-name="P286"/>
      <text:p text:style-name="P287">The<text:s/>SWG<text:s/>REFORPRO<text:s/>will hold its fifth and<text:s/>final<text:s/>session in ISCHE 43, Milano.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ownloadcitations" style:display-name="downloadcitation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dx-doi" style:display-name="dx-do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nlm_article-title" style:display-name="nlm_article-title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normal"/>
    </style:style>
    <style:style style:name="WW_CharLFO3LVL1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 Robert</meta:initial-creator>
    <dc:creator>André Robert</dc:creator>
    <meta:creation-date>2021-11-05T15:57:00Z</meta:creation-date>
    <dc:date>2021-11-05T16:26:00Z</dc:date>
    <meta:template xlink:href="Normal" xlink:type="simple"/>
    <meta:editing-cycles>4</meta:editing-cycles>
    <meta:editing-duration>PT120S</meta:editing-duration>
    <meta:document-statistic meta:page-count="1" meta:paragraph-count="15" meta:word-count="1197" meta:character-count="7767" meta:row-count="54" meta:non-whitespace-character-count="6585"/>
  </office:meta>
</office:document-meta>
</file>